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ésame Mucho - Los Panchos</text:p>
      <text:p>[Intro] (D#m Bbm x3) <text:s text:c="2"/>- D# G#</text:p>
      <text:p><text:s text:c="9"/>D#m Bbm F7 Bbm - Bbm</text:p>
      <text:p/>
      <text:p><text:s text:c="4"/>[Coro] Bbm <text:s text:c="4"/>Bbm <text:s text:c="4"/>D#m <text:s/>D#m</text:p>
      <text:p><text:s text:c="11"/>D#m-Bb7 D#m-F7 Bbm <text:s text:c="2"/>Bbm</text:p>
      <text:p><text:s text:c="11"/>Bb7 <text:s text:c="4"/>Bb7 <text:s text:c="4"/>D#m <text:s/>D#m</text:p>
      <text:p>(<text:span text:style-name="Measure_20__23_1">Bé</text:span>sam<text:span text:style-name="Measure_20__23_2">e</text:span> <text:s text:c="3"/>D#m-Bbm F#7-F7 Bbm <text:s/>(Bbm)</text:p>
      <text:p><text:s/>Bésame <text:span text:style-name="Measure_20__23_1">mu</text:span>cho</text:p>
      <text:p><text:s/>(<text:span text:style-name="Measure_20__23_1">Co</text:span>mo si <text:span text:style-name="Measure_20__23_1_bd_">fue</text:span>ra esta <text:span text:style-name="Measure_20__23_2">no</text:span>che</text:p>
      <text:p><text:s text:c="2"/><text:span text:style-name="Measure_20__23_2_bd_">La</text:span> ulti<text:span text:style-name="Measure_20__23_1">ma</text:span> ve<text:span text:style-name="Measure_20__23_2">z</text:span></text:p>
      <text:p><text:s/>/<text:span text:style-name="Measure_20__23_1">Que</text:span> tengo <text:span text:style-name="Measure_20__23_1_bd_">mi</text:span>edo per<text:span text:style-name="Measure_20__23_2">der</text:span>te</text:p>
      <text:p><text:s text:c="2"/>Per<text:span text:style-name="Measure_20__23_2_bd_">der</text:span>te de<text:span text:style-name="Measure_20__23_1">sp</text:span>ué<text:span text:style-name="Measure_20__23_2">s</text:span>) x2)</text:p>
      <text:p/>
      <text:p><text:s text:c="8"/>[Verso] D#m Bbm F7 <text:s text:c="4"/>Bbm</text:p>
      <text:p><text:s text:c="16"/>D#m Bbm C7-F#7 F7</text:p>
      <text:p><text:span text:style-name="Measure_20__23_1">Qui</text:span>ero tenerte muy <text:span text:style-name="Measure_20__23_2">cer</text:span>ca</text:p>
      <text:p>Mirarme en tu<text:span text:style-name="Measure_20__23_1">s o</text:span>jos <text:s text:c="7"/>[Coro]</text:p>
      <text:p><text:s text:c="4"/>y estar ju<text:span text:style-name="Measure_20__23_2">nt</text:span>o a ti <text:s text:c="8"/>()</text:p>
      <text:p><text:span text:style-name="Measure_20__23_1">Pien</text:span>sa que tal vez ma<text:span text:style-name="Measure_20__23_2">ña</text:span>na [Intro]</text:p>
      <text:p>Tu estare muy <text:span text:style-name="Measure_20__23_1">le</text:span>jos, <text:s text:c="5"/>[Verso]</text:p>
      <text:p><text:s text:c="4"/><text:span text:style-name="Measure_20__23_1_bd_">muy</text:span> lejos <text:span text:style-name="Measure_20__23_2">de</text:span> aquí <text:s text:c="5"/>[Co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ésame Mucho</meta:user-defined>
    <meta:user-defined meta:name="Year">1968</meta:user-defined>
  </office:meta>
</office:document-meta>
</file>